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8da35"/>
    </style:style>
    <style:style style:name="P2" style:family="paragraph" style:parent-style-name="Standard">
      <style:text-properties fo:language="ru" fo:country="RU" officeooo:rsid="0018da35" officeooo:paragraph-rsid="0018da35"/>
    </style:style>
    <style:style style:name="P3" style:family="paragraph" style:parent-style-name="Standard">
      <style:text-properties fo:language="ru" fo:country="RU" officeooo:rsid="00193cc9" officeooo:paragraph-rsid="00193cc9"/>
    </style:style>
    <style:style style:name="P4" style:family="paragraph" style:parent-style-name="Standard">
      <style:text-properties fo:language="ru" fo:country="RU" officeooo:rsid="00193cc9" officeooo:paragraph-rsid="001b27e5"/>
    </style:style>
    <style:style style:name="P5" style:family="paragraph" style:parent-style-name="Standard">
      <style:text-properties fo:language="en" fo:country="US" officeooo:rsid="00193cc9" officeooo:paragraph-rsid="001b27e5"/>
    </style:style>
    <style:style style:name="T1" style:family="text">
      <style:text-properties officeooo:rsid="0018da35"/>
    </style:style>
    <style:style style:name="T2" style:family="text">
      <style:text-properties fo:language="en" fo:country="US" officeooo:rsid="0018da35"/>
    </style:style>
    <style:style style:name="T3" style:family="text">
      <style:text-properties officeooo:rsid="001b2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х. данные на этикетку:</text:p>
      <text:p text:style-name="P1"><text:span text:style-name="T1">тип печати</text:span><text:span text:style-name="T2">:</text:span><text:span text:style-name="T1"> </text:span><text:span text:style-name="T2">flexo</text:span></text:p>
      <text:p text:style-name="P1"><text:span text:style-name="T1">размер: 45</text:span><text:span text:style-name="T2">x</text:span><text:span text:style-name="T1">110</text:span></text:p>
      <text:p text:style-name="P2">мастаб: 1:1</text:p>
      <text:p text:style-name="P2">материал: металлизированная бумага</text:p>
      <text:p text:style-name="P3">общее количество = 3000</text:p>
      <text:p text:style-name="P3"/>
      <text:p text:style-name="P2">Тех. данные на штрих-код:</text:p>
      <text:p text:style-name="P1"><text:span text:style-name="T1">тип печати</text:span><text:span text:style-name="T2">:</text:span><text:span text:style-name="T1"> </text:span><text:span text:style-name="T2">flexo</text:span></text:p>
      <text:p text:style-name="P1"><text:span text:style-name="T1">размер: 32</text:span><text:span text:style-name="T2">x</text:span><text:span text:style-name="T1">20</text:span></text:p>
      <text:p text:style-name="P2">мастаб: 1:1</text:p>
      <text:p text:style-name="P3">общее количество = 22000</text:p>
      <text:p text:style-name="P3"/>
      <text:p text:style-name="P4"><text:span text:style-name="T3">ООО «Сания» </text:span></text:p>
      <text:p text:style-name="P4"><text:span text:style-name="T3">392525 Тамбовская обл. Тамбовский р-он, </text:span></text:p>
      <text:p text:style-name="P4"><text:span text:style-name="T3">п.Строитель, ДСУ-2, ул.Промышленная 29</text:span></text:p>
      <text:p text:style-name="P4"><text:span text:style-name="T3">тел/факс: (4752) 774225</text:span></text:p>
      <text:p text:style-name="P5"><text:span text:style-name="T3">Email: comtamb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56S</meta:editing-duration>
    <meta:editing-cycles>5</meta:editing-cycles>
    <meta:generator>OpenOffice.org/3.2$Win32 OpenOffice.org_project/320m19$Build-9505</meta:generator>
    <dc:date>2011-03-24T10:18:00.23</dc:date>
    <meta:document-statistic meta:table-count="0" meta:image-count="0" meta:object-count="0" meta:page-count="1" meta:paragraph-count="16" meta:word-count="49" meta:character-count="348"/>
    <meta:user-defined meta:name="Info 1"/>
    <meta:user-defined meta:name="Info 2"/>
    <meta:user-defined meta:name="Info 3"/>
    <meta:user-defined meta:name="Info 4"/>
  </office:meta>
</office:document-meta>
</file>