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Arial1" fo:font-size="14pt" fo:letter-spacing="normal" fo:language="ru" fo:country="RU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Arial1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style:font-name="Arial1" fo:font-size="12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style:font-size-asian="12pt" style:font-size-complex="12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Минздрав РФ выделит </text:span><text:span text:style-name="T5">более полумиллиарда рублей</text:span><text:span text:style-name="T11"> </text:span><text:span text:style-name="T12">на борьбу с наркоманией.</text:span></text:p>
      <text:p text:style-name="P2"><text:span text:style-name="T12"/></text:p>
      <text:p text:style-name="Standard"><text:span text:style-name="T13"><text:tab/>После посещения центра реабилитации 17 наркологической больницы заместитель министра </text:span><text:span text:style-name="T6">здраво</text:span><text:span text:style-name="T7">охранения Татьяна Яковлева</text:span><text:span text:style-name="T12"> </text:span><text:span text:style-name="T13">заявила, что в регионах планируется создание подобных <text:s/>центров для наркозависимых. Она также отметила, что 60 % выделенных средств должны идти на профилактику наркомании в стране.</text:span></text:p>
      <text:p text:style-name="Standard"><text:span text:style-name="T13"><text:tab/>На сегодняшний день в России есть очень мало действительно эффективных программ реабилитации. Самые распространенные из них это американская программа 12 шагов и программа Нарконон основанная на работах Л. Рона Хаббарда.</text:span></text:p>
      <text:p text:style-name="Standard"><text:span text:style-name="T13"><text:tab/>« В наркодиспансерах и государственных больницах могут помочь снять ломку, но там невозможно избавиться от психологической зависимости. Я перестала употреблять наркотики только после прохождения программы реабилитации «Нарконон-Стандарт». Любому наркоману нужна хоть какая-то социализация, потому что он не знает как жить без наркотиков» - говорит бывшая наркозависимая Лиза Н. При этом Татьяна Яковлева добавила, что очень хорошо оценивает работу негосударственных организаций по реабилитации наркоманов. Также она считает, что такие центры должны заниматься именно профилактикой <text:s/>наркомании и социализацией наркозависимых. </text:span></text:p>
      <text:p text:style-name="Standard"><text:span text:style-name="T13"><text:tab/>За последнее время команда «Нарконон-Стандарт» провела более пяти антинаркотических акций направленных на профилактику. По словам участников антинаркотического движения, они стараются донести идею о вреде наркотиков до молодежи таким образом, чтобы это было реально для них, без использования сложных терминов и нравоучений, в отличие от медицинских лекций. </text:span></text:p>
      <text:p text:style-name="Standard"><text:span text:style-name="T13"><text:tab/>Яковлева отметила, что в целом хорошо относится к негосударственным реабилитационным центрам и общественным организациям, которые работают в этой сфере. «</text:span><text:span text:style-name="T8">Без них с этой проблемой было бы не справиться»,</text:span><text:span text:style-name="T13"> - добавила он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0M30S</meta:editing-duration>
    <meta:editing-cycles>3</meta:editing-cycles>
    <meta:generator>OpenOffice.org/3.1$Win32 OpenOffice.org_project/310m11$Build-9399</meta:generator>
    <dc:date>2012-07-24T12:51:02.77</dc:date>
    <meta:document-statistic meta:table-count="0" meta:image-count="0" meta:object-count="0" meta:page-count="1" meta:paragraph-count="6" meta:word-count="231" meta:character-count="1794"/>
    <meta:user-defined meta:name="Info 1"/>
    <meta:user-defined meta:name="Info 2"/>
    <meta:user-defined meta:name="Info 3"/>
    <meta:user-defined meta:name="Info 4"/>
  </office:meta>
</office:document-meta>
</file>